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BESLUIT BENOEMING LEDEN GEMEENTELIJK STEMBUREAU 2024 (GSB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de verkiezingen van het Europees Parlement wordt een gemeentelijk stembureau (GSB) ingesteld. Het gemeentelijk stembureau bestaat uit tenminste vijf leden. Één van de leden is de voorzitter en ten minste één lid is plaatsvervangend voorzitter.</text:p>
            <text:p text:style-name="al"/>
          </text:section>
          <text:section text:name="artikel_id1-3-2-2-2" text:style-name="artikel">
            <text:p text:style-name="artikel_kop_titel"><text:span text:style-name="artikel_kop_label"/> <text:span text:style-name="artikel_kop_nr"/> Taken:</text:p>
            <text:p text:style-name="al"/>
            <text:list text:style-name="id1-3-2-2-2-3">
              <text:list-item text:style-override="id1-3-2-2-2-3-1">
                <text:number>•</text:number>
                <text:p text:style-name="al">Het GSB is belast met het toezicht op het tellen van de stembiljetten, het totaliseren van de   aantallen en het invullen van de telresultaten in het proces-verbaal (PV).</text:p>
              </text:list-item>
              <text:list-item text:style-override="id1-3-2-2-2-3-2">
                <text:number>•</text:number>
                <text:p text:style-name="al">Daarnaast maakt het GSB een verslag van de bezwaren die zijn vermeld op de PV’s van de stembureaus. Het verslag is onderdeel van het PV van het GSB. </text:p>
              </text:list-item>
              <text:list-item text:style-override="id1-3-2-2-2-3-3">
                <text:number>•</text:number>
                <text:p text:style-name="al">Het GSB is ook belast met de handhaving van de orde tijdens de stemopneming.</text:p>
              </text:list-item>
            </text:list>
            <text:p text:style-name="al"/>
          </text:section>
          <text:section text:name="artikel_id1-3-2-2-3" text:style-name="artikel">
            <text:p text:style-name="artikel_kop_titel"><text:span text:style-name="artikel_kop_label"/> <text:span text:style-name="artikel_kop_nr"/> Gemeentelijk stembureau 2024</text:p>
            <text:p text:style-name="al"/>
            <text:p text:style-name="al">Voorzitter</text:p>
            <text:p text:style-name="al">Mevrouw C.C.J.A. Govers</text:p>
            <text:p text:style-name="al">Lid tevens plaatsvervangend voorzitter</text:p>
            <text:p text:style-name="al">Mevrouw C.J.M. Werts</text:p>
            <text:p text:style-name="al">Lid</text:p>
            <text:p text:style-name="al">De Heer K.J.P. van der Burgt</text:p>
            <text:p text:style-name="al">Mevrouw C.J.M. Soons – van den Boom</text:p>
            <text:p text:style-name="al">Mevrouw T.T.M. Linotte - de Louw</text:p>
            <text:p text:style-name="al">Plaatsvervangend lid</text:p>
            <text:p text:style-name="al">Mevrouw A.M.H.M. Lathouwers – Oosterholt</text:p>
            <text:p text:style-name="al">Mevrouw  A.J.M. van Dongen</text:p>
            <text:p text:style-name="al">Mevrouw A.W.M. Jacobs – van Zandvoort</text:p>
            <text:p text:style-name="al"/>
          </text:section>
          <text:section text:name="artikel_id1-3-2-2-4" text:style-name="artikel">
            <text:p text:style-name="artikel_kop_titel"><text:span text:style-name="artikel_kop_label"/> <text:span text:style-name="artikel_kop_nr"/> Vergaderingen gemeentelijk stembureau</text:p>
            <text:p text:style-name="al"/>
            <text:p text:style-name="al">Voor de verkiezingen van het Europees Parlement vinden de openbare zittingen van het GSB plaats op vrijdag 7 juni 2024 om 10.00 uur en op maandag 10 juni 2024 om 9.00 uur op de gemeentewerf in Veghel,  Doornhoek 3740.</text:p>
            <text:p text:style-name="al"/>
            <text:p text:style-name="al">Aansluiting voorgeschreven in Kieswet.</text:p>
            <text:p text:style-name="al">
            <text:span text:style-name="nadrukvet">
              <text:span text:style-name="nadrukondlijn">Vergaderruimte: </text:span>
            </text:span>
            <text:span text:style-name="nadrukvet">
              <text:span text:style-name="nadrukondlijn">Gemeentewerf Veghel, Doornhoek 3740, Veghel</text:span>
            </text:span>
          </text:p>
            <text:p text:style-name="al"/>
            <text:p text:style-name="al">
            <text:span text:style-name="nadrukvet">Ondersteuners</text:span>
            <text:span text:style-name="nadrukvet"> Gemeentelijk Stembureau</text:span>
            <text:span text:style-name="nadrukvet">:</text:span>
          </text:p>
            <text:p text:style-name="al">mevr. J.P.M. Terken</text:p>
            <text:p text:style-name="al">mevr. A. van Tilburg</text:p>
            <text:p text:style-name="al">mevr. A.C.M. Mamczijk - Jaspers</text:p>
            <text:p text:style-name="al">mevr. C.A.J. Brus</text:p>
            <text:p text:style-name="al">mevr. E.P.G. van der Heijden</text:p>
            <text:p text:style-name="al">mevr. E. van der Sanden – van der Loo</text:p>
            <text:p text:style-name="al">mevr. F.M.J.A. Bosboom</text:p>
            <text:p text:style-name="al">mevr. H.M.A van Wijngaarden – Kemps</text:p>
            <text:p text:style-name="al">mevr. W.H.M. van Zoggel - van der Linden</text:p>
            <text:p text:style-name="al">mevr. H.M.A. van Bakel</text:p>
            <text:p text:style-name="al">mevr. I.C.H. Puntman</text:p>
            <text:p text:style-name="al">mevr. P.J.T.M. van de Mee – Vissers</text:p>
            <text:p text:style-name="al">mevr. M. Croijmans</text:p>
            <text:p text:style-name="al">mevr. N. Mourid</text:p>
            <text:p text:style-name="al">mevr. R. van den Heuvel – van den Tillaart</text:p>
            <text:p text:style-name="al">mevr. S. Dierssen</text:p>
            <text:p text:style-name="al">mevr. S.J.M.P. Verstegen</text:p>
            <text:p text:style-name="al">mevr. Z. Alici</text:p>
            <text:p text:style-name="al"/>
            <text:p text:style-name="al">mevr. R.L.F. Geers – van Agtmaal</text:p>
            <text:p text:style-name="al">mevr. P.C.M. van Brussel – van Hoof</text:p>
            <text:p text:style-name="al">mevr. S.M.J. van Doremalen</text:p>
            <text:p text:style-name="al">mevr. M.M.P.  van Zoggel - Kapteijns</text:p>
            <text:p text:style-name="al">dhr. P. Schutte</text:p>
            <text:p text:style-name="al">dhr. R.T.C.M.  Schrijen</text:p>
            <text:p text:style-name="al">mevr. M.M.J. van Erp</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97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BENOEMING LEDEN GEMEENTELIJK STEMBUREAU 2024 (GSB 2024)</meta:user-defined>
    <meta:user-defined meta:name="DCTERMS.W3CDTF/DCTERMS.available">2024-03-05</meta:user-defined>
    <meta:user-defined meta:name="DCTERMS.W3CDTF/OVERHEIDop.jaargang">2024</meta:user-defined>
    <meta:user-defined meta:name="OVERHEIDop.publicationIssue">99972</meta:user-defined>
    <meta:user-defined meta:name="OVERHEIDop.GmbID/DC.identifier">gmb-2024-99972</meta:user-defined>
    <meta:user-defined meta:name="OVERHEIDop.versieInformatie"/>
  </office:meta>
</office:document-meta>
</file>