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richten van een pre-mantelzorgwoning in een bestaande werkplaats/berging , Bolberg 19, 5126 B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2-12-2023 een aanvraag omgevingsvergunning hebben ontvangen voor het inrichten van een pre-mantelzorgwoning in een bestaande werkplaats/berging  op het adres Bolberg 19, 5126 BV Gilze (105211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115</meta:user-defined>
    <dc:language>nl</dc:language>
    <meta:user-defined meta:name="OVERHEIDop.locatietype/OVERHEIDop.gebiedsmarkering">Punt</meta:user-defined>
    <meta:user-defined meta:name="DC.title">Ingekomen aanvraag omgevingsvergunning, het inrichten van een pre-mantelzorgwoning in een bestaande werkplaats/berging , Bolberg 19, 5126 BV Gilz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97</meta:user-defined>
    <meta:user-defined meta:name="OVERHEIDop.GmbID/DC.identifier">gmb-2024-9997</meta:user-defined>
    <meta:user-defined meta:name="OVERHEIDop.versieInformatie"/>
  </office:meta>
</office:document-meta>
</file>