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Gran Fondo Rosa op zondag 19 mei 2024 door de gemeente Lingewaard en op Sportlaan 1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Velomanagement BV, voor het organiseren van het evenement Gran Fondo Rosa op zondag 19 mei 2024 door de gemeente Lingewaard en op de Sportlaan 1 in Bemmel (27 februari 2024) <text:span text:style-name="nadrukcur">668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996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6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6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Gemeente</meta:user-defined>
    <meta:user-defined meta:name="DC.title">Toestemming voor het organiseren van het evenement Gran Fondo Rosa op zondag 19 mei 2024 door de gemeente Lingewaard en op Sportlaan 1 te Bemmel</meta:user-defined>
    <meta:user-defined meta:name="DCTERMS.W3CDTF/DCTERMS.available">2024-03-06</meta:user-defined>
    <meta:user-defined meta:name="DCTERMS.W3CDTF/OVERHEIDop.jaargang">2024</meta:user-defined>
    <meta:user-defined meta:name="OVERHEIDop.publicationIssue">99968</meta:user-defined>
    <meta:user-defined meta:name="OVERHEIDop.GmbID/DC.identifier">gmb-2024-99968</meta:user-defined>
    <meta:user-defined meta:name="OVERHEIDop.versieInformatie"/>
  </office:meta>
</office:document-meta>
</file>