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ddinkdijk t.h.v. N318 - Oostelijke rondweg in Varsseveld, voor het kappen van 5 populieren + 1 wilg.</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aanvraag ingediend voor het kappen 5 populieren + 1 wilg op het perceel gelegen aan de Hiddinkdijk t.h.v. N318 - Oostelijke rondweg in Varsseveld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996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Hiddinkdijk t.h.v. N318 - Oostelijke rondweg in Varsseveld, voor het kappen van 5 populieren + 1 wilg.</meta:user-defined>
    <meta:user-defined meta:name="DCTERMS.W3CDTF/DCTERMS.available">2024-03-05</meta:user-defined>
    <meta:user-defined meta:name="DCTERMS.W3CDTF/OVERHEIDop.jaargang">2024</meta:user-defined>
    <meta:user-defined meta:name="OVERHEIDop.publicationIssue">99962</meta:user-defined>
    <meta:user-defined meta:name="OVERHEIDop.GmbID/DC.identifier">gmb-2024-99962</meta:user-defined>
    <meta:user-defined meta:name="OVERHEIDop.versieInformatie"/>
  </office:meta>
</office:document-meta>
</file>