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el van Honderdmorgen op zaterdag 15 juni 2024 start en finish op het Dorpsplein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ijsbrecht van Aemstel, voor het organiseren van De Hel van Honderdmorgen op zaterdag 15 juni 2024, start en finish op het Dorpsplein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996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Hel van Honderdmorgen op zaterdag 15 juni 2024 start en finish op het Dorpsplein te Doornen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961</meta:user-defined>
    <meta:user-defined meta:name="OVERHEIDop.GmbID/DC.identifier">gmb-2024-99961</meta:user-defined>
    <meta:user-defined meta:name="OVERHEIDop.versieInformatie"/>
  </office:meta>
</office:document-meta>
</file>