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Jubileum feest op 7 en 8 juni 2024 op de Dorpstraat te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chuttersgilde St. Sebastianus, voor het organiseren van een Jubileum feest op 7 en 8 juni 2024 op de Dorpstraat in Gendt <text:span text:style-name="nadrukcur">6691AV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995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5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5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Jubileum feest op 7 en 8 juni 2024 op de Dorpstraat te Gendt</meta:user-defined>
    <meta:user-defined meta:name="DCTERMS.W3CDTF/DCTERMS.available">2024-03-06</meta:user-defined>
    <meta:user-defined meta:name="DCTERMS.W3CDTF/OVERHEIDop.jaargang">2024</meta:user-defined>
    <meta:user-defined meta:name="OVERHEIDop.publicationIssue">99953</meta:user-defined>
    <meta:user-defined meta:name="OVERHEIDop.GmbID/DC.identifier">gmb-2024-99953</meta:user-defined>
    <meta:user-defined meta:name="OVERHEIDop.versieInformatie"/>
  </office:meta>
</office:document-meta>
</file>