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aliseren van een uitbreiding met schuine kap, Baanakker 4, 1483 V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anakker 4, 1483 VV De Rijp<text:span text:style-name="nadrukvet">; </text:span>het realiseren van een uitbreiding met schuine kap</text:p>
            <text:p text:style-name="common-al">
            
          </text:p>
            <text:p text:style-name="common-al">Datum ontvangst: 29-02-2024</text:p>
            <text:p text:style-name="common-al">Zaaknummer: 000062043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95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5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5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0435</meta:user-defined>
    <dc:language>nl</dc:language>
    <meta:user-defined meta:name="OVERHEIDop.locatietype/OVERHEIDop.gebiedsmarkering">Punt</meta:user-defined>
    <meta:user-defined meta:name="DC.title">Omgevingsvergunning ingediend: het realiseren van een uitbreiding met schuine kap, Baanakker 4, 1483 VV De Rijp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52</meta:user-defined>
    <meta:user-defined meta:name="OVERHEIDop.GmbID/DC.identifier">gmb-2024-99952</meta:user-defined>
    <meta:user-defined meta:name="OVERHEIDop.versieInformatie"/>
  </office:meta>
</office:document-meta>
</file>