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en het vergroten van de eerste verdieping, Amsterdamsestraatweg 305 BSA te Utrecht,  HZ_WABO-23-42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05 BSA te Utrecht</text:p>
            <text:p text:style-name="common-al">HZ_WABO-23-42111</text:p>
            <text:p text:style-name="common-al">Toelichting: het bouwen van een dakopbouw en het vergroten van de eerste verdiep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994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4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4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en het vergroten van de eerste verdieping, Amsterdamsestraatweg 305 BSA te Utrecht,  HZ_WABO-23-42111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41</meta:user-defined>
    <meta:user-defined meta:name="OVERHEIDop.GmbID/DC.identifier">gmb-2024-99941</meta:user-defined>
    <meta:user-defined meta:name="OVERHEIDop.versieInformatie"/>
  </office:meta>
</office:document-meta>
</file>