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reclame plaatsen en erf- of perceelafscheiding plaatsen Buitenbulkweg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reclame plaatsen en erf- of perceelafscheiding plaatsen Buitenbulkweg 2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09-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99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DCTERMS.abstract">Toestemming voor verbouwen, reclame plaatsen en erf- of perceelafscheiding plaatsen Buitenbulkweg 2a Tiel verzenddatum 27-02-2024.</meta:user-defined>
    <dc:language>nl</dc:language>
    <meta:user-defined meta:name="OVERHEIDop.locatietype/OVERHEIDop.gebiedsmarkering">Adres</meta:user-defined>
    <meta:user-defined meta:name="DC.title">Toestemming voor verbouwen, reclame plaatsen en erf- of perceelafscheiding plaatsen Buitenbulkweg 2a Tiel</meta:user-defined>
    <meta:user-defined meta:name="DCTERMS.W3CDTF/DCTERMS.available">2024-03-05</meta:user-defined>
    <meta:user-defined meta:name="DCTERMS.W3CDTF/OVERHEIDop.jaargang">2024</meta:user-defined>
    <meta:user-defined meta:name="OVERHEIDop.publicationIssue">99940</meta:user-defined>
    <meta:user-defined meta:name="OVERHEIDop.GmbID/DC.identifier">gmb-2024-99940</meta:user-defined>
    <meta:user-defined meta:name="OVERHEIDop.versieInformatie"/>
  </office:meta>
</office:document-meta>
</file>