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plaatsen van containers, glas- en steigerbokken en materiaal 4-3 t/m 28-6 2024, Sweelincklaan 53, 1817 K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Sweelincklaan 53, 1817 KD Alkmaar<text:span text:style-name="nadrukvet">; </text:span>plaatsen van containers, glas- en steigerbokken en materiaal 4-3 t/m 28-6 2024</text:p>
            <text:p text:style-name="common-al">
            
          </text:p>
            <text:p text:style-name="common-al">Verzenddatum:  01-03-2024 </text:p>
            <text:p text:style-name="common-al">Zaaknummer: 000061521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9928</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8</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928</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15213</meta:user-defined>
    <dc:language>nl</dc:language>
    <meta:user-defined meta:name="OVERHEIDop.locatietype/OVERHEIDop.gebiedsmarkering">Punt</meta:user-defined>
    <meta:user-defined meta:name="DC.title">Omgevingsvergunning regulier Verleend: plaatsen van containers, glas- en steigerbokken en materiaal 4-3 t/m 28-6 2024, Sweelincklaan 53, 1817 KD Alkmaar</meta:user-defined>
    <meta:user-defined meta:name="DCTERMS.W3CDTF/DCTERMS.available">2024-03-05</meta:user-defined>
    <meta:user-defined meta:name="DCTERMS.W3CDTF/OVERHEIDop.jaargang">2024</meta:user-defined>
    <meta:user-defined meta:name="OVERHEIDop.publicationIssue">99928</meta:user-defined>
    <meta:user-defined meta:name="OVERHEIDop.GmbID/DC.identifier">gmb-2024-99928</meta:user-defined>
    <meta:user-defined meta:name="OVERHEIDop.versieInformatie"/>
  </office:meta>
</office:document-meta>
</file>