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muzikale uitvoering over het kruisingsverhaal van Christus rondom de kerk in Weurt op zaterdag 16 maart 2024 en zondag 17 maart 2024</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1 maart 2024 een evenementenvergunning verleend op grond van artikel 2:25 van de Algemene Plaatselijke Verordening Beuningen voor het organiseren van het evenement ‘Pasion’, voor het houden van een muzikale uitvoering over het kruisingsverhaal van Christus rondom de kerk in Weurt, gelegen het adres Kerkstraat 52 en 54 te Weurt op zaterdag 16 maart 2024 en zondag 17 maart 2024. Het advies is om eerst telefonisch contact met de gemeente op te nemen als u vragen heeft. Een belanghebbende kan bezwaar maken tegen het genomen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 1 maart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992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2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2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een muzikale uitvoering over het kruisingsverhaal van Christus rondom de kerk in Weurt op zaterdag 16 maart 2024 en zondag 17 maart 2024</meta:user-defined>
    <meta:user-defined meta:name="DCTERMS.W3CDTF/DCTERMS.available">2024-03-05</meta:user-defined>
    <meta:user-defined meta:name="DCTERMS.W3CDTF/OVERHEIDop.jaargang">2024</meta:user-defined>
    <meta:user-defined meta:name="OVERHEIDop.publicationIssue">99926</meta:user-defined>
    <meta:user-defined meta:name="OVERHEIDop.GmbID/DC.identifier">gmb-2024-99926</meta:user-defined>
    <meta:user-defined meta:name="OVERHEIDop.versieInformatie"/>
  </office:meta>
</office:document-meta>
</file>