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en herplanten van twee bomen, Brailledreef 2T, Utrecht, perceelnr. 2689,sectie H te Utrecht,  HZ_WABO-23-32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illedreef 2T, Utrecht, perceelnr. 2689,sectie H te Utrecht</text:p>
            <text:p text:style-name="common-al">HZ_WABO-23-32792</text:p>
            <text:p text:style-name="common-al">Toelichting: het kappen en herplanten van twee bomen</text:p>
            <text:p text:style-name="common-al">Datum besluit: 27 februari 2024</text:p>
            <text:p text:style-name="common-al">Startdatum bezwaartermijn: 29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992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2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2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kappen en herplanten van twee bomen, Brailledreef 2T, Utrecht, perceelnr. 2689,sectie H te Utrecht,  HZ_WABO-23-32792</meta:user-defined>
    <meta:user-defined meta:name="DCTERMS.W3CDTF/DCTERMS.available">2024-03-05</meta:user-defined>
    <meta:user-defined meta:name="DCTERMS.W3CDTF/OVERHEIDop.jaargang">2024</meta:user-defined>
    <meta:user-defined meta:name="OVERHEIDop.externeBijlage">KAP locatie_acacia-A|exb-2024-9297</meta:user-defined>
    <meta:user-defined meta:name="OVERHEIDop.externeBijlage">Publiceerbaar-A|exb-2024-9298</meta:user-defined>
    <meta:user-defined meta:name="OVERHEIDop.externeBijlage">HERPLANT zonneakker_RWZI_Utrecht_def-B|exb-2024-9299</meta:user-defined>
    <meta:user-defined meta:name="OVERHEIDop.externeBijlage">HERPLANT Boomsoorten-B|exb-2024-9300</meta:user-defined>
    <meta:user-defined meta:name="OVERHEIDop.externeBijlage">HERPLANT satie_2_te_kappen_bomen_RWZI_Utrecht-B|exb-2024-9301</meta:user-defined>
    <meta:user-defined meta:name="OVERHEIDop.externeBijlage">HERPLANT Locatie_insectentuin-B|exb-2024-9302</meta:user-defined>
    <meta:user-defined meta:name="OVERHEIDop.externeBijlage">Afbeelding Brailledreef 2|exb-2024-9303</meta:user-defined>
    <meta:user-defined meta:name="OVERHEIDop.externeBijlage">Nadere onderbouwing kap 2|exb-2024-9304</meta:user-defined>
    <meta:user-defined meta:name="OVERHEIDop.externeBijlage">Bomenposter|exb-2024-9305</meta:user-defined>
    <meta:user-defined meta:name="OVERHEIDop.externeBijlage">Besluit omgevingsvergunning Publiceerbaar|exb-2024-9306</meta:user-defined>
    <meta:user-defined meta:name="OVERHEIDop.publicationIssue">99923</meta:user-defined>
    <meta:user-defined meta:name="OVERHEIDop.GmbID/DC.identifier">gmb-2024-99923</meta:user-defined>
    <meta:user-defined meta:name="OVERHEIDop.versieInformatie"/>
  </office:meta>
</office:document-meta>
</file>