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bedrijfspand, kappen 15 Wilgen, uitrit aanleggen of veranderen en reclame plaatsen Marconistraat 1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bedrijfspand, kappen 15 Wilgen, uitrit aanleggen of veranderen en reclame plaatsen Marconistraat 15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08-04-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maart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992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2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2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eclame</meta:user-defined>
    <meta:user-defined meta:name="DCTERMS.abstract">Toestemming voor nieuwbouw bedrijfspand, kappen 15 Wilgen, uitrit aanleggen of veranderen en reclame plaatsen Marconistraat 15 Tiel verzenddatum 26-02-2024.</meta:user-defined>
    <dc:language>nl</dc:language>
    <meta:user-defined meta:name="OVERHEIDop.locatietype/OVERHEIDop.gebiedsmarkering">Adres</meta:user-defined>
    <meta:user-defined meta:name="DC.title">Toestemming voor nieuwbouw bedrijfspand, kappen 15 Wilgen, uitrit aanleggen of veranderen en reclame plaatsen Marconistraat 15 Tiel</meta:user-defined>
    <meta:user-defined meta:name="DCTERMS.W3CDTF/DCTERMS.available">2024-03-05</meta:user-defined>
    <meta:user-defined meta:name="DCTERMS.W3CDTF/OVERHEIDop.jaargang">2024</meta:user-defined>
    <meta:user-defined meta:name="OVERHEIDop.publicationIssue">99921</meta:user-defined>
    <meta:user-defined meta:name="OVERHEIDop.GmbID/DC.identifier">gmb-2024-99921</meta:user-defined>
    <meta:user-defined meta:name="OVERHEIDop.versieInformatie"/>
  </office:meta>
</office:document-meta>
</file>