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tot wijziging van de Controleverordening gemeente Utrecht </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burgemeester en wethouders van 6 februari 2024; </text:p>
            <text:p text:style-name="al">Gelet op artikel 213 van de Gemeentewet;</text:p>
            <text:p text:style-name="al">Gezien het advies van de adviescommissie Controle &amp; Financiën;</text:p>
            <text:p text:style-name="al"/>
            <text:p text:style-name="al">Overwegende dat door de inwerkingtreding van de Wet versterking decentrale rekenkamers het college met ingang van verslagjaar 2023 over de rechtmatigheid van de financiële beheershandelingen aan de raad verslag uitbrengen en niet meer de externe accountant;</text:p>
            <text:p text:style-name="al"/>
            <text:p text:style-name="al">Besluit de Controleverordening gemeente Utrecht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Controleverordening gemeente Utrecht wordt als volgt gewijzigd:</text:p>
            <text:p text:style-name="al"/>
            <text:list text:style-name="id1-3-2-2-1-4">
              <text:list-item text:style-override="id1-3-2-2-1-4">
                <text:number>A.</text:number>
                <text:p text:style-name="al">In artikel 1 lid 2 vervallen sub b en f en worden sub c, d en e geletterd tot b, c en d en wordt sub g geletterd tot f. </text:p>
              </text:list-item>
              <text:list-item text:style-override="id1-3-2-2-1-5">
                <text:number/>
                <text:p text:style-name="al"/>
              </text:list-item>
              <text:list-item text:style-override="id1-3-2-2-1-6">
                <text:number>B.</text:number>
                <text:p text:style-name="al"> In artikel 1 vervalt lid 3 en wordt lid 4 omgenummerd tot 3</text:p>
              </text:list-item>
              <text:list-item text:style-override="id1-3-2-2-1-7">
                <text:number/>
                <text:p text:style-name="al"/>
              </text:list-item>
              <text:list-item text:style-override="id1-3-2-2-1-8">
                <text:number>C.</text:number>
                <text:p text:style-name="al">Artikel 1 lid 3 komt te luiden: </text:p>
              </text:list-item>
              <text:list-item text:style-override="id1-3-2-2-1-9">
                <text:number/>
                <text:p text:style-name="al">Verslag van bevindingen<text:span text:style-name="nadrukvet">:</text:span> rapport van de accountant bij de jaarstukken op grond van artikel 213 Gemeentewet en bevat in ieder geval bevindingen over de getrouwheid van de jaarrekening, inclusief de daarin op te nemen rechtmatigheidsverantwoording van het college van burgemeester en wethouders, en de rechtmatige totstandkoming van de lasten, baten en balansmutaties met betrekking tot specifieke uitkeringen als bedoeld in artikel 17 van de Financiële verhoudingswet.</text:p>
              </text:list-item>
              <text:list-item text:style-override="id1-3-2-2-1-10">
                <text:number>D.</text:number>
                <text:p text:style-name="al">Artikel 5 sub a komt te luiden: de toe te passen wettelijk voorgeschreven goedkeuringstoleranties en (afwijkende) rapporteringstoleranties bij de controle van de jaarrekening;</text:p>
              </text:list-item>
              <text:list-item text:style-override="id1-3-2-2-1-11">
                <text:number/>
                <text:p text:style-name="al"/>
              </text:list-item>
              <text:list-item text:style-override="id1-3-2-2-1-12">
                <text:number>E.</text:number>
                <text:p text:style-name="al">In artikel 5 sub g worden de verwijzingen naar sub f en sub g aangepast in respectievelijk sub e en sub f. </text:p>
              </text:list-item>
              <text:list-item text:style-override="id1-3-2-2-1-13">
                <text:number/>
                <text:p text:style-name="al"/>
              </text:list-item>
              <text:list-item text:style-override="id1-3-2-2-1-14">
                <text:number>F.</text:number>
                <text:p text:style-name="al">Artikel 6 komt te luiden:</text:p>
              </text:list-item>
              <text:list-item text:style-override="id1-3-2-2-1-15">
                <text:number/>
                <text:p text:style-name="al">
              <text:span text:style-name="nadrukvet">Artikel 6</text:span>
            </text:p>
              </text:list-item>
              <text:list-item text:style-override="id1-3-2-2-1-16">
                <text:number/>
                <text:p text:style-name="al">Het college is verantwoordelijk voor het opstellen van de jaarrekening met rechtmatigheidsverantwoording conform de geldende interne en externe wet- en regelgeving en overlegt deze aan de accountant voor controle.</text:p>
              </text:list-item>
              <text:list-item text:style-override="id1-3-2-2-1-17">
                <text:number/>
                <text:p text:style-name="al"/>
              </text:list-item>
              <text:list-item text:style-override="id1-3-2-2-1-18">
                <text:number>G.</text:number>
                <text:p text:style-name="al">Artikel 7 komt te luiden: </text:p>
              </text:list-item>
              <text:list-item text:style-override="id1-3-2-2-1-19">
                <text:number/>
                <text:p text:style-name="al">
              <text:span text:style-name="nadrukvet">Artikel 7</text:span>
            </text:p>
              </text:list-item>
              <text:list-item text:style-override="id1-3-2-2-1-20">
                <text:number/>
                <text:p text:style-name="al">Het college zorgt ervoor, dat alle aan de jaarrekening ten grondslag liggende verordeningen, nota's, collegebesluiten, administraties, plannen, overeenkomsten, berekeningen e.d. voor haar eigen rechtmatigheidsverantwoording en voor de accountant ter inzage liggen en goed toegankelijk zijn.”</text:p>
              </text:list-item>
              <text:list-item text:style-override="id1-3-2-2-1-21">
                <text:number/>
                <text:p text:style-name="al"/>
              </text:list-item>
              <text:list-item text:style-override="id1-3-2-2-1-22">
                <text:number>H.</text:number>
                <text:p text:style-name="al">Na artikel 9 wordt een nieuw artikel ingevoegd, luidende</text:p>
              </text:list-item>
              <text:list-item text:style-override="id1-3-2-2-1-23">
                <text:number/>
                <text:p text:style-name="al">
              <text:span text:style-name="nadrukvet">A</text:span>
              <text:span text:style-name="nadrukvet">rtikel 9A</text:span>
            </text:p>
              </text:list-item>
              <text:list-item text:style-override="id1-3-2-2-1-24">
                <text:number/>
                <text:p text:style-name="al">De accountant maakt voor de controle van de in de jaarrekening opgenomen rechtmatigheidsverantwoording door het college zo veel mogelijk gebruik van het namens het college uitgevoerde onderzoek.</text:p>
              </text:list-item>
              <text:list-item text:style-override="id1-3-2-2-1-25">
                <text:number/>
                <text:p text:style-name="al"/>
              </text:list-item>
              <text:list-item text:style-override="id1-3-2-2-1-26">
                <text:number>I.</text:number>
                <text:p text:style-name="al">In artikel 15 wordt ‘rechtmatige’ vervangen door ‘getrouwe’.</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in werking vijf weken na bekendmaking in het gemeenteblad en werkt terug tot en met 1 januari 2024, met dien verstande dat het tevens van toepassing is op de jaarrekening en het jaarverslag en bijbehorende stukken van het begrotingsjaar voorafgaand aan het jaar waarin deze verordening in werking treedt.</text:p>
          </text:section>
        </text:section>
        <text:section text:name="regeling-sluiting_id1-3-2-3" text:style-name="regeling-sluiting">
          <text:section text:name="ondertekening_id1-3-2-3-1">
            <text:p><text:span text:style-name="functie"/></text:p>
            <text:p><text:span text:style-name="functie">Aldus vastgesteld in de openbare raadsvergadering van 29 februari 2024</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992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2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2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13 van de Gemeentewet]|[1.0:c:BWBR0005416&amp;artikel=213&amp;g=2019-01-01</meta:user-defined>
    <meta:user-defined meta:name="DCTERMS.alternative">Controleverordening gemeente Utrecht</meta:user-defined>
    <dc:language>nl</dc:language>
    <meta:user-defined meta:name="OVERHEIDop.locatietype/OVERHEIDop.gebiedsmarkering">Gemeente</meta:user-defined>
    <meta:user-defined meta:name="DC.title">Controleverordening gemeente Utrecht</meta:user-defined>
    <meta:user-defined meta:name="DCTERMS.W3CDTF/DCTERMS.available">2024-03-05</meta:user-defined>
    <meta:user-defined meta:name="DCTERMS.W3CDTF/OVERHEIDop.jaargang">2024</meta:user-defined>
    <meta:user-defined meta:name="OVERHEIDop.publicationIssue">99920</meta:user-defined>
    <meta:user-defined meta:name="OVERHEIDop.betreftRegeling">CVDR625396_2</meta:user-defined>
    <meta:user-defined meta:name="xs:date/OVERHEIDop.startdatum">2024-04-09</meta:user-defined>
    <meta:user-defined meta:name="OVERHEIDop.GmbID/DC.identifier">gmb-2024-99920</meta:user-defined>
    <meta:user-defined meta:name="OVERHEIDop.versieInformatie"/>
  </office:meta>
</office:document-meta>
</file>