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6074-2023</text:p>
            <text:p text:style-name="context_bottom"/>
          </text:section>
          <text:p text:style-name="aanhef_wie">Gemeente Coevorden</text:p>
          <text:section text:name="considerans_id1-3-2-1-3" text:style-name="considerans">
            <text:p text:style-name="tussenkopcur">
            <text:span text:style-name="nadrukvet">Overwegende;</text:span>
          </text:p>
            <text:p text:style-name="considerans.al">dat de afgelopen jaren meerdere keren een individuele gehandicaptenparkeerplaatsen in de nabijheid van een woning aan de Oosterstraat te Coevorden is toegewezen;</text:p>
            <text:p text:style-name="considerans.al">dat een van de aanvragers verhuisd is en daarom die parkeerplaats niet langer nodig is en opgeheven kan worden; </text:p>
            <text:p text:style-name="considerans.al">dat een van de andere aanvragers deze plaats graag wil overnemen om zo een kortere loopafstand te verkrijgen;</text:p>
            <text:p text:style-name="considerans.al">dat de aanvrager in het bezit is van een landelijke gehandicaptenparkeerkaart bestuurder die door ons college voor een periode van 5 jaar is verstrekt;</text:p>
            <text:p text:style-name="considerans.al">dat de parkeerdruk in de omgeving van de Oosterstraat en het Arsenaal hoog is;</text:p>
            <text:p text:style-name="considerans.al">dat dit tot gevolg heeft dat de aanvrager veelvuldig zijn auto dient te parkeren op een parkeerplaats die verder is gelegen dan zijn loopafstand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op de parkeerplaats bij het Arsenaal een GPP op kenteken wordt aangewezen; </text:p>
            <text:p text:style-name="considerans.al">dat met de plaatsing van het bord E6 (gehandicaptenparkeerplaats) met het kenteken als onderbord, conform bijgevoegde situatietekening, de bovengenoemde doelstellingen zoals in artikel 2, lid 1, onder a en b van de Wegenverkeerswet 1994 is aangegeven, worden gerealiseerd; </text:p>
            <text:p text:style-name="considerans.al">dat de aanvraag voldoet aan de voorwaarden die in de “Beleidsregels inzake invalidenparkeerplaatsen” zijn vastgesteld; </text:p>
            <text:p text:style-name="considerans.al">dat conform artikel 24 van het Besluit Administratieve Bepalingen inzake het Wegverkeer overleg is gevoerd met de politie;</text:p>
            <text:p text:style-name="considerans.al">
            <text:span text:style-name="nadrukvet">gelet op:</text:span>
          </text:p>
            <text:p text:style-name="considerans.al">artikel 15, lid 1 en 2 van de Wegenverkeerswet 1994, artikel 12 en 21 van het Besluit administratieve bepalingen inzake het wegverkeer;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3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parkeerplaats aan het Arsenaal te Coevorden aan te wijzen als een gehandicaptenparkeerplaats (GPP) op kenteken, één en ander conform situatietekeningnr. 23.033-02 van 15-12-2023;</text:p>
              </text:list-item>
              <text:list-item text:style-override="id1-3-2-2-1-1-2">
                <text:number>2.</text:number>
                <text:p text:style-name="al">een gehandicaptenparkeerplaats op kenteken aan het Arsenaal te Coevorden op te heffen, één en ander conform situatietekeningnr. 23.033-02 van 15-12-2023;</text:p>
              </text:list-item>
              <text:list-item text:style-override="id1-3-2-2-1-1-3">
                <text:number>3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4">
                <text:number>4.</text:number>
                <text:p text:style-name="al">belanghebbenden erop te wijzen dat tegen het onder 1 en 2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15 december 2023</text:span>
          </text:p>
          </text:section>
          <text:section text:name="ondertekening_id1-3-2-3-2">
            <text:p>Burgemeester en wethouders van Coevorden </text:p>
            <text:p><text:span text:style-name="deze">Namens deze,</text:span></text:p>
            <text:p><text:span text:style-name="ondertekening_naam"><text:span text:style-name="voornaam">E.R.</text:span><text:span text:style-name="achternaam">Kuiper</text:span>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 Ter inzage </text:p>
          <text:p text:style-name="bezwaarschrift_al">Het verkeersbesluit ligt ter inzage van 4 januari tot en met 14 februari 2024. Het besluit is voor ie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9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Verkeersbesluit gehandicaptenparkeerplaats op kenteken - Coevo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6074-202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</meta:user-defined>
    <meta:user-defined meta:name="DCTERMS.W3CDTF/DCTERMS.available">2024-01-04</meta:user-defined>
    <meta:user-defined meta:name="OVERHEIDop.externeBijlage">Tekening|exb-2024-663</meta:user-defined>
    <meta:user-defined meta:name="DCTERMS.W3CDTF/OVERHEIDop.jaargang">2024</meta:user-defined>
    <meta:user-defined meta:name="OVERHEIDop.publicationIssue">9992</meta:user-defined>
    <meta:user-defined meta:name="OVERHEIDop.GmbID/DC.identifier">gmb-2024-9992</meta:user-defined>
    <meta:user-defined meta:name="OVERHEIDop.versieInformatie"/>
  </office:meta>
</office:document-meta>
</file>