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Truckerskonvooi voor de bewoners van ’s Heerenloo/Boldershof op 2 juni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1 maart 2024 een evenementenvergunning verleend op grond van artikel 2:25 van de Algemene Plaatselijke Verordening Beuningen voor het organiseren van een Truckerskonvooi voor de bewoners van ’s Heerenloo/Boldershof op 2 juni 2024 van 12:00 uur tot 16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 maart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9991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1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1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een Truckerskonvooi voor de bewoners van ’s Heerenloo/Boldershof op 2 juni 2024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19</meta:user-defined>
    <meta:user-defined meta:name="OVERHEIDop.GmbID/DC.identifier">gmb-2024-99919</meta:user-defined>
    <meta:user-defined meta:name="OVERHEIDop.versieInformatie"/>
  </office:meta>
</office:document-meta>
</file>