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ldspaatstraat 310, 9743 X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eldspaatstraat 310  te Groningen  </text:span>
          </text:p>
            <text:p text:style-name="common-al">De gemeente Groningen heeft op 21-02-2024 een melding sloopwerkzaamheden ontvangen voor het verwijderen van asbest aan Veldspaatstraat 310  te Groningen  , dossiernummer GRN-000010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91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1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1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08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eldspaatstraat 310, 9743 XT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18</meta:user-defined>
    <meta:user-defined meta:name="OVERHEIDop.GmbID/DC.identifier">gmb-2024-99918</meta:user-defined>
    <meta:user-defined meta:name="OVERHEIDop.versieInformatie"/>
  </office:meta>
</office:document-meta>
</file>