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afwijken van het bestemmingsplan voor het legaliseren van kamerverhuur op de eerste verdieping van de woning, Breewaterstraat 61 1781G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Breewaterstraat 61 1781GS Den Helder afwijken van het bestemmingsplan voor het legaliseren van kamerverhuur op de eerste verdieping van de woning</text:p>
            <text:p text:style-name="common-al">Verzenddatum: 01-03-2024</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991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1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1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47</meta:user-defined>
    <meta:user-defined meta:name="DCTERMS.abstract">afwijken van het bestemmingsplan voor het legaliseren van kamerverhuur op de eerste verdieping van de woning</meta:user-defined>
    <dc:language>nl</dc:language>
    <meta:user-defined meta:name="OVERHEIDop.locatietype/OVERHEIDop.gebiedsmarkering">Punt</meta:user-defined>
    <meta:user-defined meta:name="DC.title">Gemeente Den Helder, geweigerde vergunning, afwijken van het bestemmingsplan voor het legaliseren van kamerverhuur op de eerste verdieping van de woning, Breewaterstraat 61 1781GS Den Helder</meta:user-defined>
    <meta:user-defined meta:name="DCTERMS.W3CDTF/DCTERMS.available">2024-03-05</meta:user-defined>
    <meta:user-defined meta:name="DCTERMS.W3CDTF/OVERHEIDop.jaargang">2024</meta:user-defined>
    <meta:user-defined meta:name="OVERHEIDop.publicationIssue">99915</meta:user-defined>
    <meta:user-defined meta:name="OVERHEIDop.GmbID/DC.identifier">gmb-2024-99915</meta:user-defined>
    <meta:user-defined meta:name="OVERHEIDop.versieInformatie"/>
  </office:meta>
</office:document-meta>
</file>