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wijzigen van de bestemming van een pand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50, 1812 PS Alkmaar<text:span text:style-name="nadrukvet">; </text:span>het wijzigen van de bestemming van een pand</text:p>
            <text:p text:style-name="common-al">
            
          </text:p>
            <text:p text:style-name="common-al">Datum ontvangst: 29-02-2024</text:p>
            <text:p text:style-name="common-al">Zaaknummer: 000062042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90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0425</meta:user-defined>
    <dc:language>nl</dc:language>
    <meta:user-defined meta:name="OVERHEIDop.locatietype/OVERHEIDop.gebiedsmarkering">Punt</meta:user-defined>
    <meta:user-defined meta:name="DC.title">Omgevingsvergunning ingediend: het wijzigen van de bestemming van een pand, Koelmalaan 350, 1812 PS Alkma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09</meta:user-defined>
    <meta:user-defined meta:name="OVERHEIDop.GmbID/DC.identifier">gmb-2024-99909</meta:user-defined>
    <meta:user-defined meta:name="OVERHEIDop.versieInformatie"/>
  </office:meta>
</office:document-meta>
</file>