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de Sint Annastraat 52 te Naarden (rectificatie datum)</text:p>
      <text:section text:name="zakelijke-mededeling_id1-3-2" text:style-name="zakelijke-mededeling">
        <text:section text:name="zakelijke-mededeling-tekst_id1-3-2-1" text:style-name="zakelijke-mededeling-tekst">
          <text:section text:name="tekst_id1-3-2-1-1" text:style-name="tekst">
            <text:p text:style-name="common-al">Rectificatie datum: Het college van burgemeester en wethouders heeft op grond van artikel 3.25 van de VFL vergunning verleend voor het plaatsen van een container ter hoogte van de Sint Annastraat 52 te Naarden.</text:p>
            <text:p text:style-name="common-al">De container wordt geplaatst voor de periode 16 januari 2024 tot en met 15 april 2024 </text:p>
            <text:p text:style-name="common-al">(verzonden 29-2-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90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0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0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de Sint Annastraat 52 te Naarden (rectificatie datum)</meta:user-defined>
    <meta:user-defined meta:name="DCTERMS.W3CDTF/DCTERMS.available">2024-03-05</meta:user-defined>
    <meta:user-defined meta:name="DCTERMS.W3CDTF/OVERHEIDop.jaargang">2024</meta:user-defined>
    <meta:user-defined meta:name="OVERHEIDop.publicationIssue">99908</meta:user-defined>
    <meta:user-defined meta:name="OVERHEIDop.GmbID/DC.identifier">gmb-2024-99908</meta:user-defined>
    <meta:user-defined meta:name="OVERHEIDop.versieInformatie"/>
  </office:meta>
</office:document-meta>
</file>