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18, 1441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besloten het plaatsen van een dakopbouw (extra bouwlaag) voor Hugo de Grootstraat 18, 1441K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9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Betreft:  besluit op locatie Hugo de Grootstraat 18, 1441KL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18, 1441KL Purmerend</meta:user-defined>
    <meta:user-defined meta:name="OVERHEIDop.datumEindeReactietermijn">2024-04-16</meta:user-defined>
    <meta:user-defined meta:name="OVERHEIDop.terinzageleggingBG">https://jeleefomgeving.nl/inzien/001801582/39e2fbeb-d7b0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02</meta:user-defined>
    <meta:user-defined meta:name="OVERHEIDop.GmbID/DC.identifier">gmb-2024-99902</meta:user-defined>
    <meta:user-defined meta:name="OVERHEIDop.versieInformatie"/>
  </office:meta>
</office:document-meta>
</file>