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bouwen van 4 kleine gezinswoningen (10328) aan Skoallestrjitte 1, 3, 5 en 7 in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01-03-2024 besloten om de beslistermijn voor zaak 2023-273910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9901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90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90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73910</meta:user-defined>
    <meta:user-defined meta:name="DCTERMS.abstract">Verlengen beslistermijn voor het bouwen van 4 kleine gezinswoningen (10328) op locatie Skoallestrjitte 1, 3, 5 en 7 in Deinum.</meta:user-defined>
    <dc:language>nl</dc:language>
    <meta:user-defined meta:name="OVERHEIDop.locatietype/OVERHEIDop.gebiedsmarkering">Lijn</meta:user-defined>
    <meta:user-defined meta:name="DC.title">Verlengen beslistermijn vergunning voor het bouwen van 4 kleine gezinswoningen (10328) aan Skoallestrjitte 1, 3, 5 en 7 in Deinum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901</meta:user-defined>
    <meta:user-defined meta:name="OVERHEIDop.GmbID/DC.identifier">gmb-2024-99901</meta:user-defined>
    <meta:user-defined meta:name="OVERHEIDop.versieInformatie"/>
  </office:meta>
</office:document-meta>
</file>