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conceptbesluit alcoholvergunning voor Bewoners Vereniging Spanjaardswijk gevestigd op het adres Deldensestraat 84 te Borne, voor het uitoefenen van een para commercieel horecabedrijf (kantine / wijk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conceptbesluit genomen op de aanvraag voor een alcoholvergunning. Het conceptbesluit is geregistreerd onder 24uit01675. De aanvraag gaat over het uitoefenen van een para commercieel horecabedrijf (kantine / wijkgebouw) aan Deldensestraat 84 te Borne.</text:p>
            <text:p text:style-name="common-al">Het besluit betreft de volgende onderdelen:</text:p>
            <text:list text:style-name="id1-3-2-1-1-3">
              <text:list-item text:style-override="id1-3-2-1-1-3-1">
                <text:number>•</text:number>
                <text:p text:style-name="al">Alcoholvergunning (inrichting)</text:p>
              </text:list-item>
            </text:list>
            <text:p text:style-name="common-al">
            <text:span text:style-name="nadrukvet">Inzage</text:span>
          </text:p>
            <text:p text:style-name="common-al">Digitaal:</text:p>
            <text:p text:style-name="common-al">U kunt de conceptvergunning en de bijbehorende documenten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28 februari 2024 en duurt zes weken.</text:p>
            <text:p text:style-name="common-al">
            <text:span text:style-name="nadrukvet">Procedure</text:span>
          </text:p>
            <text:p text:style-name="common-al">De procedure om tot een besluit te komen bij de aanvraag voor een para commerciële horecavergunning is een uitgebreide procedure op grond van de Algemene wet bestuursrecht. Belanghebbenden kunnen zienswijzen indienen. De termijn voor het indienen van een zienswijze start op 28 februari 2024 en bedraagt 6 weken. De zienswijze kan schriftelijk, maar ook u kunt ook een afspraak maken voor een gesprek. Na de zienswijze periode wordt een definitief besluit genomen waar vervolgens beroep tegen open staat. </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989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9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9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conceptbesluit alcoholvergunning voor Bewoners Vereniging Spanjaardswijk gevestigd op het adres Deldensestraat 84 te Borne, voor het uitoefenen van een para commercieel horecabedrijf (kantine / wijkgebouw)</meta:user-defined>
    <meta:user-defined meta:name="OVERHEIDop.datumEindeReactietermijn">2024-04-18</meta:user-defined>
    <meta:user-defined meta:name="OVERHEIDop.TilID/OVERHEIDop.terinzageleggingOP">til-2024-6111</meta:user-defined>
    <meta:user-defined meta:name="DCTERMS.W3CDTF/DCTERMS.available">2024-03-06</meta:user-defined>
    <meta:user-defined meta:name="DCTERMS.W3CDTF/OVERHEIDop.jaargang">2024</meta:user-defined>
    <meta:user-defined meta:name="OVERHEIDop.publicationIssue">99899</meta:user-defined>
    <meta:user-defined meta:name="OVERHEIDop.GmbID/DC.identifier">gmb-2024-99899</meta:user-defined>
    <meta:user-defined meta:name="OVERHEIDop.versieInformatie"/>
  </office:meta>
</office:document-meta>
</file>