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van de garage naar een werkkamer en het wijzigen van de gevel te Tapijtschelp 51, 1112D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82</text:p>
            <text:p text:style-name="common-al">Soort aanvraag: Omgevingsvergunning</text:p>
            <text:p text:style-name="common-al">Ontvangstdatum: 29 december 2023</text:p>
            <text:p text:style-name="common-al">Omschrijving: het verbouwen van de garage naar een werkkamer en het wijzigen van de gevel</text:p>
            <text:p text:style-name="common-al">Locatie: Tapijtschelp 51, 1112DZ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9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2</meta:user-defined>
    <meta:user-defined meta:name="DCTERMS.abstract"> Z2023-00000782 het verbouwen van de garage naar een werkkamer en het wijzigen van de gevel</meta:user-defined>
    <dc:language>nl</dc:language>
    <meta:user-defined meta:name="OVERHEIDop.locatietype/OVERHEIDop.gebiedsmarkering">Punt</meta:user-defined>
    <meta:user-defined meta:name="DC.title">Gemeente Diemen: Aanvraag Omgevingsvergunning voor het verbouwen van de garage naar een werkkamer en het wijzigen van de gevel te Tapijtschelp 51, 1112DZ Diemen</meta:user-defined>
    <meta:user-defined meta:name="DCTERMS.W3CDTF/DCTERMS.available">2024-01-11</meta:user-defined>
    <meta:user-defined meta:name="DCTERMS.W3CDTF/OVERHEIDop.jaargang">2024</meta:user-defined>
    <meta:user-defined meta:name="OVERHEIDop.publicationIssue">9989</meta:user-defined>
    <meta:user-defined meta:name="OVERHEIDop.GmbID/DC.identifier">gmb-2024-9989</meta:user-defined>
    <meta:user-defined meta:name="OVERHEIDop.versieInformatie"/>
  </office:meta>
</office:document-meta>
</file>