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34, 5401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een besluit genomen op de aanvraag voor een omgevingsvergunning met zaaknummer <text:span text:style-name="nadrukvet">16182-2024</text:span>.</text:p>
            <text:p text:style-name="common-al">De zaak betreft locatie Marktstraat 34, 5401 GH Uden en heeft de omschrijving het "vervangen van gevelreclame en het schilderen van gevelpanelen en kozijnen". De vergunning is verleend.</text:p>
            <text:p text:style-name="common-al">Het besluit betreft de volgende onderdelen: Bouwen, Omgevingsplan activiteit (OPA) (OW).</text:p>
            <text:p text:style-name="common-al">Het besluit is verzonden op: 0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98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1ESUITE161822024</meta:user-defined>
    <meta:user-defined meta:name="DCTERMS.abstract">vervangen van gevelreclame en het schilderen van gevelpanelen 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rktstraat 34, 5401 GH Uden</meta:user-defined>
    <meta:user-defined meta:name="DCTERMS.W3CDTF/DCTERMS.available">2024-03-05</meta:user-defined>
    <meta:user-defined meta:name="DCTERMS.W3CDTF/OVERHEIDop.jaargang">2024</meta:user-defined>
    <meta:user-defined meta:name="OVERHEIDop.publicationIssue">99886</meta:user-defined>
    <meta:user-defined meta:name="OVERHEIDop.GmbID/DC.identifier">gmb-2024-99886</meta:user-defined>
    <meta:user-defined meta:name="OVERHEIDop.versieInformatie"/>
  </office:meta>
</office:document-meta>
</file>