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6, 4475AD Wilhelminadorp - Besluit op aanvraag omgevingsvergunning voor het legaliseren van een bestaand bouw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februari 2024 een omgevingsvergunning hebben verleend voor het legaliseren van een bestaand bouwwerk op de locatie Westhavendijk 36, 4475AD Wilhelminadorp. Het besluit is geregistreerd onder nummer Z2023-00001876.</text:p>
            <text:p text:style-name="common-al">
            <text:span text:style-name="nadrukvet">Procedure</text:span>
          </text:p>
            <text:p text:style-name="common-al">Tegen een verleende vergunning kunnen belanghebbenden met ingang van 4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88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6</meta:user-defined>
    <meta:user-defined meta:name="DCTERMS.abstract">Westhavendijk 36, 4475AD Wilhelminadorp - Besluit op aanvraag omgevingsvergunning voor het legaliseren van een bestaand bouwwerk </meta:user-defined>
    <dc:language>nl</dc:language>
    <meta:user-defined meta:name="OVERHEIDop.locatietype/OVERHEIDop.gebiedsmarkering">Punt</meta:user-defined>
    <meta:user-defined meta:name="DC.title">Westhavendijk 36, 4475AD Wilhelminadorp - Besluit op aanvraag omgevingsvergunning voor het legaliseren van een bestaand bouwwerk</meta:user-defined>
    <meta:user-defined meta:name="OVERHEIDop.datumEindeReactietermijn">2024-04-16</meta:user-defined>
    <meta:user-defined meta:name="OVERHEIDop.terinzageleggingBG">https://jeleefomgeving.nl/inzien/001598776/182b6107-d7af-11ee-a331-00505601200c</meta:user-defined>
    <meta:user-defined meta:name="DCTERMS.W3CDTF/DCTERMS.available">2024-03-05</meta:user-defined>
    <meta:user-defined meta:name="DCTERMS.W3CDTF/OVERHEIDop.jaargang">2024</meta:user-defined>
    <meta:user-defined meta:name="OVERHEIDop.publicationIssue">99885</meta:user-defined>
    <meta:user-defined meta:name="OVERHEIDop.GmbID/DC.identifier">gmb-2024-99885</meta:user-defined>
    <meta:user-defined meta:name="OVERHEIDop.versieInformatie"/>
  </office:meta>
</office:document-meta>
</file>