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paardenbak en bouw paardenstallen Lingedijk 117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nleg paardenbak en bouw paardenstallen Lingedijk 117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5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987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7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DCTERMS.abstract">Aanvraag vergunning voor aanleg paardenbak en bouw paardenstallen Lingedijk 117 Wadenoijen ontvangstdatum 26-02-2024.</meta:user-defined>
    <dc:language>nl</dc:language>
    <meta:user-defined meta:name="OVERHEIDop.locatietype/OVERHEIDop.gebiedsmarkering">Adres</meta:user-defined>
    <meta:user-defined meta:name="DC.title">Aanvraag vergunning voor aanleg paardenbak en bouw paardenstallen Lingedijk 117 Wadenoij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72</meta:user-defined>
    <meta:user-defined meta:name="OVERHEIDop.GmbID/DC.identifier">gmb-2024-99872</meta:user-defined>
    <meta:user-defined meta:name="OVERHEIDop.versieInformatie"/>
  </office:meta>
</office:document-meta>
</file>