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3-2024 hebben wij een aanvraag reguliere omgevingsvergunning voor het kappen van bomen op het adres Esweg 4 7475M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986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3187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3-2024 hebben wij een aanvraag reguliere omgevingsvergunning voor het kappen van bomen op het adres Esweg 4 7475ME Markelo ontvang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67</meta:user-defined>
    <meta:user-defined meta:name="OVERHEIDop.GmbID/DC.identifier">gmb-2024-99867</meta:user-defined>
    <meta:user-defined meta:name="OVERHEIDop.versieInformatie"/>
  </office:meta>
</office:document-meta>
</file>