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Horsterhoekweg 9 te Schalkhaar (53264-2024) openbaar paasvuur</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om afvalstoffen te verbranden buiten inrichtingen of anderszins vuur te stoken op 31 maart 2024, plaatsvindend nabij de Horsterhoekweg 9 te Schalkhaar.</text:p>
            <text:p text:style-name="common-al"/>
            <text:p text:style-name="common-al">Inzage en het maken van bezwaar is mogelijk binnen zes weken na de datum van verzending van het besluit. Het besluit is verzonden op 1 maart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text:p>
            <text:p text:style-name="common-al"/>
            <text:p text:style-name="common-al">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985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5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5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Horsterhoekweg 9 te Schalkhaar (53264-2024) openbaar paasvuur</meta:user-defined>
    <meta:user-defined meta:name="DCTERMS.W3CDTF/DCTERMS.available">2024-03-05</meta:user-defined>
    <meta:user-defined meta:name="DCTERMS.W3CDTF/OVERHEIDop.jaargang">2024</meta:user-defined>
    <meta:user-defined meta:name="OVERHEIDop.publicationIssue">99854</meta:user-defined>
    <meta:user-defined meta:name="OVERHEIDop.GmbID/DC.identifier">gmb-2024-99854</meta:user-defined>
    <meta:user-defined meta:name="OVERHEIDop.versieInformatie"/>
  </office:meta>
</office:document-meta>
</file>