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 Het plaatsen van hekwerk en toegangspoort Boyleweg 10, 3208 K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Het plaatsen van hekwerk en toegangs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Boyleweg 10, 3208 K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138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1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1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985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13833</meta:user-defined>
    <meta:user-defined meta:name="DCTERMS.abstract">Het plaatsen van hekwerk en toegangspoort</meta:user-defined>
    <dc:language>nl</dc:language>
    <meta:user-defined meta:name="OVERHEIDop.locatietype/OVERHEIDop.gebiedsmarkering">Punt</meta:user-defined>
    <meta:user-defined meta:name="DC.title">Gemeente Nissewaard - Verleende omgevingsvergunning  Het plaatsen van hekwerk en toegangspoort Boyleweg 10, 3208 KA Spijkeniss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51</meta:user-defined>
    <meta:user-defined meta:name="OVERHEIDop.GmbID/DC.identifier">gmb-2024-99851</meta:user-defined>
    <meta:user-defined meta:name="OVERHEIDop.versieInformatie"/>
  </office:meta>
</office:document-meta>
</file>