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de Algemene Plaatselijke Verordening, Kerkpolder, Ter Doest, Westhof, Oostweg, Dorpsstraat, Westweg, Oude Rijksweg, Schapendijk, Westelijke Parralelweg en Spoorlaan in Krabbendijke en door de Lavendeldijk, 1e Vlietweg, 2e Vlietweg, Moerdamme en Bolwerk in Oostdijk met als start- en finishpunt het dorpshuis 'de Meiboom' aan de Kerkpolder 30 in Krabbendijke</text:p>
      <text:section text:name="zakelijke-mededeling_id1-3-2" text:style-name="zakelijke-mededeling">
        <text:section text:name="zakelijke-mededeling-tekst_id1-3-2-1" text:style-name="zakelijke-mededeling-tekst">
          <text:section text:name="tekst_id1-3-2-1-1" text:style-name="tekst">
            <text:p text:style-name="common-al">• vergunning te verlenen voor het houden van het evenement: Oranjeloop Krabbendijke op 26 april 2024 van 18:30 tot 20:30 uur door de straten: Kerkpolder, Ter Doest, Westhof, Oostweg, Dorpsstraat, Westweg, Oude Rijksweg, Schapendijk, Westelijke Parralelweg en Spoorlaan in Krabbendijke en 1e Vlietweg in Kruiningen, door de Lavendeldijk, 2e Vlietweg, Moerdamme en Bolwerk in Oostdijk met als start- en finishpunt het dorpshuis 'de Meiboom' aan de Kerkpolder 30 in Krabbendijke;</text:p>
            <text:p text:style-name="common-al">• ontheffing te verlenen voor het belemmeren van de bruikbaarheid van de weg: het parkeerterrein aan de Kerkpolder in Krabbendijke en de kruising Kerkpolder - Parallelweg wordt vanaf 18.00 tot 20.30 afgesloten voor verkeer de Kerkpolder in, 1e kruising Kerkpolder – Watervliet (bij Parallelweg) wordt van 18.00 tot 20.30 uur afgesloten voor rechts afslaand verkeer richting Kerkpolder, 2e kruising Kerkpolder - Watervliet wordt van 18.00 tot 20.30 uur afgesloten voor verkeer de Kerkpolder in, kruising Kerkpolder - Westhof wordt van 18.00 tot 20.30 uur afgesloten voor verkeer de Kerkpolder in, kruising Ter Doest - Meekrap wordt van 18.00 tot 19.30 uur afgesloten voor verkeer richting Ter Doest, kruising Ter Doest - Kerkpolder wordt van 18.00 tot 20.30 uur afgesloten voor verkeer richting Meiboomplein, kruising Kerkpolder – Drie Minuten (Bij Meiboomplein) wordt van 18.00 tot 20.30 uur afgesloten richting Kerkpolder. </text:p>
            <text:p text:style-name="common-al"/>
            <text:p text:style-name="common-al">Verzenddatum besluit: 29 februari 2024</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983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3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3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op grond van de Algemene Plaatselijke Verordening, Kerkpolder, Ter Doest, Westhof, Oostweg, Dorpsstraat, Westweg, Oude Rijksweg, Schapendijk, Westelijke Parralelweg en Spoorlaan in Krabbendijke en door de Lavendeldijk, 1e Vlietweg, 2e Vlietweg, Moerdamme en Bolwerk in Oostdijk met als start- en finishpunt het dorpshuis 'de Meiboom' aan de Kerkpolder 30 in Krabbendijke</meta:user-defined>
    <meta:user-defined meta:name="DCTERMS.W3CDTF/DCTERMS.available">2024-03-05</meta:user-defined>
    <meta:user-defined meta:name="DCTERMS.W3CDTF/OVERHEIDop.jaargang">2024</meta:user-defined>
    <meta:user-defined meta:name="OVERHEIDop.publicationIssue">99838</meta:user-defined>
    <meta:user-defined meta:name="OVERHEIDop.GmbID/DC.identifier">gmb-2024-99838</meta:user-defined>
    <meta:user-defined meta:name="OVERHEIDop.versieInformatie"/>
  </office:meta>
</office:document-meta>
</file>