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garage/opslag, Zundertseweg 15, 4715 CH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garage/opslag, Zundertseweg 15, 4715 CH Rucphen</text:span>
          </text:p>
            <text:p text:style-name="common-al">De Gemeente Rucphen heeft een aanvraag voor een omgevingsvergunning ontvangen. De vergunning is aangevraagd voor het bouwen van een garage/opslag, Zundertseweg 15, 4715 CH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2-2024. De gemeente neemt daarover waarschijnlijk voor 24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99835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83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83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269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garage/opslag, Zundertseweg 15, 4715 CH Rucph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835</meta:user-defined>
    <meta:user-defined meta:name="OVERHEIDop.GmbID/DC.identifier">gmb-2024-99835</meta:user-defined>
    <meta:user-defined meta:name="OVERHEIDop.versieInformatie"/>
  </office:meta>
</office:document-meta>
</file>