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cherstraat 62 2021DK Haarlem, 0392-2023-0132070, het moderniseren en verduurzamen van de interieuronderdelen van de mutatiewoning,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83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070</meta:user-defined>
    <meta:user-defined meta:name="DCTERMS.abstract">het moderniseren en verduurzamen van de interieuronderdelen van de mutatiewoning </meta:user-defined>
    <dc:language>nl</dc:language>
    <meta:user-defined meta:name="OVERHEIDop.locatietype/OVERHEIDop.gebiedsmarkering">Punt</meta:user-defined>
    <meta:user-defined meta:name="DC.title">Gemeente Haarlem, omgevingsvergunning verleend, Zocherstraat 62 2021DK Haarlem, 0392-2023-0132070, het moderniseren en verduurzamen van de interieuronderdelen van de mutatiewoning, verzonden 01-03-2024</meta:user-defined>
    <meta:user-defined meta:name="DCTERMS.W3CDTF/DCTERMS.available">2024-03-05</meta:user-defined>
    <meta:user-defined meta:name="DCTERMS.W3CDTF/OVERHEIDop.jaargang">2024</meta:user-defined>
    <meta:user-defined meta:name="OVERHEIDop.publicationIssue">99834</meta:user-defined>
    <meta:user-defined meta:name="OVERHEIDop.GmbID/DC.identifier">gmb-2024-99834</meta:user-defined>
    <meta:user-defined meta:name="OVERHEIDop.versieInformatie"/>
  </office:meta>
</office:document-meta>
</file>