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6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59*"/>
    </style:style>
    <text:list-style style:name="id1-3-2-1-1-5-1-4-2-3-1">
      <text:list-level-style-bullet style:num-suffix="" text:bullet-char="​" text:level="1">
        <style:list-level-properties text:min-label-width="10mm"/>
      </text:list-level-style-bullet>
    </text:list-style>
    <text:list-style style:name="id1-3-2-1-1-5-1-4-2-3-1-1">
      <text:list-level-style-bullet style:num-suffix="" text:bullet-char="​" text:level="1">
        <style:list-level-properties text:min-label-width="10mm"/>
      </text:list-level-style-bullet>
    </text:list-style>
    <text:list-style style:name="id1-3-2-1-1-5-1-4-2-3-1-2">
      <text:list-level-style-bullet style:num-suffix="" text:bullet-char="​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Koningsdag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Oranjecomité Dreumel</text:p>
                  </table:table-cell>
                  <table:table-cell table:style-name="entry" table:number-rows-spanned="1" table:number-columns-spanned="1">
                    <text:p text:style-name="table_al">29-02-2024</text:p>
                  </table:table-cell>
                  <table:table-cell table:style-name="entry" table:number-rows-spanned="1" table:number-columns-spanned="1">
                    <text:list text:style-name="id1-3-2-1-1-5-1-4-2-3-1">
                      <text:list-item text:style-override="id1-3-2-1-1-5-1-4-2-3-1-1">
                        <text:number/>
                        <text:p text:style-name="table_al">Zaterdag 27 april van 09.00u tot 19.00u;</text:p>
                      </text:list-item>
                      <text:list-item text:style-override="id1-3-2-1-1-5-1-4-2-3-1-2">
                        <text:number/>
                        <text:p text:style-name="table_al"/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</text:p>
            <text:p text:style-name="common-al">Bovengenoemde activiteiten vinden plaats op het Hienkershoffplein en een fietstocht voor de kinderen door het dorp Dreumel.                                                                                                          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common-al"/>
            <text:p text:style-name="common-al">Beneden-Leeuwen, 29-02-2024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983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3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3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Koningsdag Dreumel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832</meta:user-defined>
    <meta:user-defined meta:name="OVERHEIDop.GmbID/DC.identifier">gmb-2024-99832</meta:user-defined>
    <meta:user-defined meta:name="OVERHEIDop.versieInformatie"/>
  </office:meta>
</office:document-meta>
</file>