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bdijstraat, Lariestraat, Herpersteeg, Fokkershoek en Veldstraat, 5473 A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56e Van den Akker Aqua Service Ronde van Heeswijk op 2 juni 2024..</text:p>
            <text:p text:style-name="common-al"/>
            <text:p text:style-name="common-al">Het besluit is verzonden op 1 maart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83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9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Abdijstraat, Lariestraat, Herpersteeg, Fokkershoek en Veldstraat, 5473 AC Heeswijk-Dinther</meta:user-defined>
    <meta:user-defined meta:name="OVERHEIDop.datumEindeReactietermijn">2024-04-12</meta:user-defined>
    <meta:user-defined meta:name="OVERHEIDop.terinzageleggingBG">https://jeleefomgeving.nl/inzien/001160771/7a045afc-d7ac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830</meta:user-defined>
    <meta:user-defined meta:name="OVERHEIDop.GmbID/DC.identifier">gmb-2024-99830</meta:user-defined>
    <meta:user-defined meta:name="OVERHEIDop.versieInformatie"/>
  </office:meta>
</office:document-meta>
</file>