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VKDV Dea Dia wordt de toestemming tot exploitatie van VKDV Dea Dia op het adres Kemperbergerweg 139A 3, 6816 RP te Arnhem per 1 maart 2024 beein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1 maart 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82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2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2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intrekken toestemming tot exploitatie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24</meta:user-defined>
    <meta:user-defined meta:name="OVERHEIDop.GmbID/DC.identifier">gmb-2024-99824</meta:user-defined>
    <meta:user-defined meta:name="OVERHEIDop.versieInformatie"/>
  </office:meta>
</office:document-meta>
</file>