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ntefeesten KPJ Bavel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33</text:p>
            <text:p text:style-name="common-al">
            <text:span text:style-name="nadrukvet">Ingekomen:</text:span> 18-02-2024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Lentefeesten KPJ Bavel</text:p>
            <text:p text:style-name="common-al">
            <text:span text:style-name="nadrukvet">Periode:</text:span> van 08-05-2024 20:00 uur tot 10-05-2024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82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933</meta:user-defined>
    <meta:user-defined meta:name="DCTERMS.abstract">Lentefeesten KPJ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entefeesten KPJ Bavel, Lange Vore Bav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22</meta:user-defined>
    <meta:user-defined meta:name="OVERHEIDop.GmbID/DC.identifier">gmb-2024-99822</meta:user-defined>
    <meta:user-defined meta:name="OVERHEIDop.versieInformatie"/>
  </office:meta>
</office:document-meta>
</file>