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luid voor het evenement Kermis van 11 april 2024 tot en met 14 april 2024 op Kooikersplein 1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vergunningen te hebben afgegeven voor:</text:p>
            <text:p text:style-name="common-al">
            <text:span text:style-name="nadrukvet">Geluidsontheffing voor het evenement Kermis op Kooikersplein 1 van 11 april 2024 13:00 uur t/m 14 april 2024 22:00 uur. </text:span>
          </text:p>
            <text:p text:style-name="last-al">U kunt de vergunning en de bijbehorende stukken digitaal bekijken via het digitale publicatieblad op officielebekendmakingen.nl. De documenten hangen als ‘Bekijk documenten’ aan deze publicatie (zie linker kolom). Iedere belanghebbende kan binnen 6 weken na datum van toezending of uitreiking van het besluit bezwaar maken tegen het besluit door het indienen van een bezwaarschrift bij het college van B&amp;W van Zoeterwoude. Het bezwaarschrift dient te zijn gemotiveerd en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9981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1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1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geluid voor het evenement Kermis van 11 april 2024 tot en met 14 april 2024 op Kooikersplein 1 te Zoeterwoude</meta:user-defined>
    <meta:user-defined meta:name="DCTERMS.W3CDTF/DCTERMS.available">2024-03-05</meta:user-defined>
    <meta:user-defined meta:name="DCTERMS.W3CDTF/OVERHEIDop.jaargang">2024</meta:user-defined>
    <meta:user-defined meta:name="OVERHEIDop.publicationIssue">99810</meta:user-defined>
    <meta:user-defined meta:name="OVERHEIDop.GmbID/DC.identifier">gmb-2024-99810</meta:user-defined>
    <meta:user-defined meta:name="OVERHEIDop.versieInformatie"/>
  </office:meta>
</office:document-meta>
</file>