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4748  Rhijnkant ong. sectie B 4651 te Berkel-Enschot, bouwen van een bedrijfspand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48 - I - Rhijnkant ong. sectie B 465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 Z-HZ_WABO-2023-04748  Rhijnkant ong. sectie B 4651 te Berkel-Enschot, bouwen van een bedrijfspand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81</meta:user-defined>
    <meta:user-defined meta:name="OVERHEIDop.GmbID/DC.identifier">gmb-2024-9981</meta:user-defined>
    <meta:user-defined meta:name="OVERHEIDop.versieInformatie"/>
  </office:meta>
</office:document-meta>
</file>