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2-2024 hebben wij een aanvraag reguliere omgevingsvergunning voor het kappen van een eik op het adres Dorreweg 10 a 7496PM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80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318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2-2024 hebben wij een aanvraag reguliere omgevingsvergunning voor het kappen van een eik op het adres Dorreweg 10 a 7496PM Hengevelde ontvang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09</meta:user-defined>
    <meta:user-defined meta:name="OVERHEIDop.GmbID/DC.identifier">gmb-2024-99809</meta:user-defined>
    <meta:user-defined meta:name="OVERHEIDop.versieInformatie"/>
  </office:meta>
</office:document-meta>
</file>