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bouwen woongroep naar vier zelfstandig appartementen Nicolaas Beetsstraat 10-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mbouwen woongroep naar vier zelfstandig appartementen Nicolaas Beetsstraat 10-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98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ombouwen woongroep naar vier zelfstandige appartementen Nicolaas Beetsstraat 10-12 Tiel ontvangen 29-02-2024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ombouwen woongroep naar vier zelfstandig appartementen Nicolaas Beetsstraat 10-12 Ti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05</meta:user-defined>
    <meta:user-defined meta:name="OVERHEIDop.GmbID/DC.identifier">gmb-2024-99805</meta:user-defined>
    <meta:user-defined meta:name="OVERHEIDop.versieInformatie"/>
  </office:meta>
</office:document-meta>
</file>