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zettingsvergunning, Westeinde 10, 5141 A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estiging intrekking van een aanvraag omzettingsvergunning</text:span>
          </text:p>
            <text:p text:style-name="common-al">Het college van Waalwijk heeft op 28 februari 2024 een verzoek ontvangen om intrekking van de aanvraag omzettingsvergunning met zaaknummer WWK-2024-003689 op de locatie Westeinde 10, 5141 AC Waalwijk.</text:p>
            <text:p text:style-name="common-al">
            
          </text:p>
            <text:p text:style-name="common-al">De bevestiging van de intrekking is op 28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97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4-003689</meta:user-defined>
    <dc:language>nl</dc:language>
    <meta:user-defined meta:name="OVERHEIDop.locatietype/OVERHEIDop.gebiedsmarkering">Punt</meta:user-defined>
    <meta:user-defined meta:name="DC.title">Intrekking aanvraag omzettingsvergunning, Westeinde 10, 5141 AC Waal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795</meta:user-defined>
    <meta:user-defined meta:name="OVERHEIDop.GmbID/DC.identifier">gmb-2024-99795</meta:user-defined>
    <meta:user-defined meta:name="OVERHEIDop.versieInformatie"/>
  </office:meta>
</office:document-meta>
</file>