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odemvergunning locatie Havenkade 3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et Bus evaluatie Havenkade 36 in Hengelo</text:span>
          </text:p>
            <text:p text:style-name="common-al">Het college van B en W heeft ingestemd met het schriftelijk verslag van de uitvoering van de bodemsanering op een perceel gelegen aan de Havenkade 36, kadastrale sectie K, nummers 1484 en 1691, artikel 39 Wbb.</text:p>
            <text:p text:style-name="common-al">•    BUS evaluatie</text:p>
            <text:p text:style-name="common-al">
            <text:span text:style-name="nadrukvet">Inzien en bezwaar</text:span>
          </text:p>
            <text:p text:style-name="last-al">U kunt de beschikking en de bijbehorende stukken van 6 maart 2024 tot en met 16 april 2024 op afspraak inzien. Voor inzien en meer informatie kunt u contact opnemen met het team VTH Leefomgeving. Belanghebbenden kunnen binnen deze termijn bezwaar mak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979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9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672</meta:user-defined>
    <meta:user-defined meta:name="DCTERMS.abstract">Betreft: Beschikking op aanvraag op locatie Havenkade 36</meta:user-defined>
    <dc:language>nl</dc:language>
    <meta:user-defined meta:name="OVERHEIDop.locatietype/OVERHEIDop.gebiedsmarkering">Punt</meta:user-defined>
    <meta:user-defined meta:name="DC.title">Kennisgeving besluit op Bodemvergunning locatie Havenkade 36 in Hengelo.</meta:user-defined>
    <meta:user-defined meta:name="OVERHEIDop.datumEindeReactietermijn">2024-04-11</meta:user-defined>
    <meta:user-defined meta:name="OVERHEIDop.terinzageleggingBG">https://jeleefomgeving.nl/inzien/001888730/df75277e-d79a-11ee-a331-00505601200c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93</meta:user-defined>
    <meta:user-defined meta:name="OVERHEIDop.GmbID/DC.identifier">gmb-2024-99793</meta:user-defined>
    <meta:user-defined meta:name="OVERHEIDop.versieInformatie"/>
  </office:meta>
</office:document-meta>
</file>