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Rangoonweg 9, Schiphol - het realiseren van een fietsenstalling ten behoeve van Vrachtgebouw 1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fietsenstalling ten behoeve van Vrachtgebouw 17. Aanvrager: Schiphol Commercial B.V. Zaaknummer: 1249559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20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78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8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8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205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Rangoonweg 9, Schiphol - het realiseren van een fietsenstalling ten behoeve van Vrachtgebouw 17</meta:user-defined>
    <meta:user-defined meta:name="DCTERMS.W3CDTF/DCTERMS.available">2024-03-05</meta:user-defined>
    <meta:user-defined meta:name="DCTERMS.W3CDTF/OVERHEIDop.jaargang">2024</meta:user-defined>
    <meta:user-defined meta:name="OVERHEIDop.publicationIssue">99788</meta:user-defined>
    <meta:user-defined meta:name="OVERHEIDop.GmbID/DC.identifier">gmb-2024-99788</meta:user-defined>
    <meta:user-defined meta:name="OVERHEIDop.versieInformatie"/>
  </office:meta>
</office:document-meta>
</file>