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ad Race Hengelo GLD van 10  t/m 12 mei 2024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ad Race Hengelo GLD van 10  t/m 12 mei 2024. De gemeente geeft toestemming voor het organiseren van Road Race Hengelo GLD van 10  t/m 12 mei 2024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Road Race Hengelo GLD van 10  t/m 12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78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160</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Road Race Hengelo GLD van 10  t/m 12 mei 2024 aan de Varsselseweg 34, 7255NR Hengelo (Gld)</meta:user-defined>
    <meta:user-defined meta:name="OVERHEIDop.datumEindeReactietermijn">2024-04-12</meta:user-defined>
    <meta:user-defined meta:name="OVERHEIDop.terinzageleggingBG">https://jeleefomgeving.nl/inzien/813647290/3ec10ef1-d7ab-11ee-a32e-0050560122a3</meta:user-defined>
    <meta:user-defined meta:name="DCTERMS.W3CDTF/DCTERMS.available">2024-03-05</meta:user-defined>
    <meta:user-defined meta:name="DCTERMS.W3CDTF/OVERHEIDop.jaargang">2024</meta:user-defined>
    <meta:user-defined meta:name="OVERHEIDop.publicationIssue">99786</meta:user-defined>
    <meta:user-defined meta:name="OVERHEIDop.GmbID/DC.identifier">gmb-2024-99786</meta:user-defined>
    <meta:user-defined meta:name="OVERHEIDop.versieInformatie"/>
  </office:meta>
</office:document-meta>
</file>