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vrijstelling Exploitatievergunning op grond van artikel 2.28 APV lid 5: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9, Raalte</text:p>
            <text:p text:style-name="common-al">Zaaknummer: 4501-2024</text:p>
            <text:p text:style-name="common-al">Datum verzending: 26 februari 2024</text:p>
            <text:p text:style-name="common-al">
            <text:span text:style-name="nadrukvet">Bezwaar</text:span> 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978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mbtshalve vrijstelling Exploitatievergunning op grond van artikel 2.28 APV lid 5: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782</meta:user-defined>
    <meta:user-defined meta:name="OVERHEIDop.GmbID/DC.identifier">gmb-2024-99782</meta:user-defined>
    <meta:user-defined meta:name="OVERHEIDop.versieInformatie"/>
  </office:meta>
</office:document-meta>
</file>