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Crooswijkseweg 30 - Tamboerstraat - OMV.24.02.00335 - Kralingen-Croo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Crooswijkseweg 30, 3034HL, kappen van bomen t.b.v. realiseren van 84 appartementen, 2 winkels en een parkeerkelder. Het aanvraagformulier en situatietekening(en) zijn als bijlage toegevoegd aan de publicatie (aanvraagdatum 29-02-2024, dossiernummer OMV.24.02.0033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977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7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7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(kappen) Crooswijkseweg 30 - Tamboerstraat - OMV.24.02.00335 - Kralingen-Crooswijk</meta:user-defined>
    <meta:user-defined meta:name="DCTERMS.W3CDTF/DCTERMS.available">2024-03-05</meta:user-defined>
    <meta:user-defined meta:name="DCTERMS.W3CDTF/OVERHEIDop.jaargang">2024</meta:user-defined>
    <meta:user-defined meta:name="OVERHEIDop.externeBijlage">Crooswijkseweg 30 - OMV.24.02.00335|exb-2024-9289</meta:user-defined>
    <meta:user-defined meta:name="OVERHEIDop.externeBijlage">Crooswijkseweg 30 - OMV.24.02.00335 - tekeningen|exb-2024-9290</meta:user-defined>
    <meta:user-defined meta:name="OVERHEIDop.publicationIssue">99771</meta:user-defined>
    <meta:user-defined meta:name="OVERHEIDop.GmbID/DC.identifier">gmb-2024-99771</meta:user-defined>
    <meta:user-defined meta:name="OVERHEIDop.versieInformatie"/>
  </office:meta>
</office:document-meta>
</file>