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koelinstallatie op de locatie Brederodelaan 2 te Papendrecht zaaknummer Z-24-439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melding op grond van het Activiteitenbesluit milieubeheer ontvangen. De melding is gedaan voor het plaatsen van een koelinstallatie op de locatie Brederodelaan2 te Papen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9977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7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7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plaatsen van een koelinstallatie op de locatie Brederodelaan 2 te Papendrecht zaaknummer Z-24-439164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770</meta:user-defined>
    <meta:user-defined meta:name="OVERHEIDop.GmbID/DC.identifier">gmb-2024-99770</meta:user-defined>
    <meta:user-defined meta:name="OVERHEIDop.versieInformatie"/>
  </office:meta>
</office:document-meta>
</file>