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choragelaan 50, Schiphol - Menzies World Cargo (Amsterdam) B.V. - het aanpassen en doortrekken van de sprinklerinstallatie naar de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passen en doortrekken van de sprinklerinstallatie naar de kantoren. Aanvrager: Schiphol Commercial B.V. Zaaknummer: 124955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0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7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05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nchoragelaan 50, Schiphol - Menzies World Cargo (Amsterdam) B.V. - het aanpassen en doortrekken van de sprinklerinstallatie naar de kantoren</meta:user-defined>
    <meta:user-defined meta:name="DCTERMS.W3CDTF/DCTERMS.available">2024-03-05</meta:user-defined>
    <meta:user-defined meta:name="DCTERMS.W3CDTF/OVERHEIDop.jaargang">2024</meta:user-defined>
    <meta:user-defined meta:name="OVERHEIDop.publicationIssue">99767</meta:user-defined>
    <meta:user-defined meta:name="OVERHEIDop.GmbID/DC.identifier">gmb-2024-99767</meta:user-defined>
    <meta:user-defined meta:name="OVERHEIDop.versieInformatie"/>
  </office:meta>
</office:document-meta>
</file>