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en van gronden ten behoeve van infrastructuur en waterberging (functiewijziging) aan Runde ZZ 41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3 februari 2024, <text:span text:style-name="nadrukvet">Runde ZZ 41</text:span>, het gebruiken van gronden ten behoeve van infrastructuur en waterberging (functiewijziging) (375693-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976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6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6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5693-2023</meta:user-defined>
    <dc:language>nl</dc:language>
    <meta:user-defined meta:name="OVERHEIDop.locatietype/OVERHEIDop.gebiedsmarkering">Adres</meta:user-defined>
    <meta:user-defined meta:name="DC.title">Toestemming voor het gebruiken van gronden ten behoeve van infrastructuur en waterberging (functiewijziging) aan Runde ZZ 41 te Emmer-Compascuum</meta:user-defined>
    <meta:user-defined meta:name="DCTERMS.W3CDTF/DCTERMS.available">2024-03-05</meta:user-defined>
    <meta:user-defined meta:name="DCTERMS.W3CDTF/OVERHEIDop.jaargang">2024</meta:user-defined>
    <meta:user-defined meta:name="OVERHEIDop.publicationIssue">99766</meta:user-defined>
    <meta:user-defined meta:name="OVERHEIDop.GmbID/DC.identifier">gmb-2024-99766</meta:user-defined>
    <meta:user-defined meta:name="OVERHEIDop.versieInformatie"/>
  </office:meta>
</office:document-meta>
</file>